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Normale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2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fo:line-height="175%" fo:background-color="#ffffff">
        <style:background-image/>
      </style:paragraph-properties>
    </style:style>
    <style:style style:name="P2" style:family="paragraph" style:parent-style-name="Standard">
      <style:paragraph-properties fo:margin-top="0.423cm" fo:margin-bottom="0.212cm" fo:line-height="175%" fo:background-color="#ffffff">
        <style:background-image/>
      </style:paragraph-properties>
    </style:style>
    <style:style style:name="P3" style:family="paragraph" style:parent-style-name="Standard" style:list-style-name="WWNum1">
      <style:paragraph-properties fo:margin-left="1.27cm" fo:margin-right="0cm" fo:line-height="175%" fo:text-indent="-0.635cm" style:auto-text-indent="false" fo:background-color="#ffffff" fo:padding="0cm" fo:border="none">
        <style:background-image/>
      </style:paragraph-properties>
    </style:style>
    <style:style style:name="P4" style:family="paragraph" style:parent-style-name="Standard" style:list-style-name="WWNum3">
      <style:paragraph-properties fo:margin-left="1.27cm" fo:margin-right="0cm" fo:line-height="175%" fo:text-indent="-0.635cm" style:auto-text-indent="false" fo:background-color="#ffffff" fo:padding="0cm" fo:border="none">
        <style:background-image/>
      </style:paragraph-properties>
    </style:style>
    <style:style style:name="P5" style:family="paragraph" style:parent-style-name="Standard" style:list-style-name="WWNum2">
      <style:paragraph-properties fo:margin-left="1.27cm" fo:margin-right="0cm" fo:line-height="175%" fo:text-indent="-0.635cm" style:auto-text-indent="false" fo:background-color="#ffffff" fo:padding="0cm" fo:border="none">
        <style:background-image/>
      </style:paragraph-properties>
    </style:style>
    <style:style style:name="P6" style:family="paragraph" style:parent-style-name="Standard">
      <style:paragraph-properties fo:margin-top="0.423cm" fo:margin-bottom="0.423cm" fo:line-height="175%" fo:background-color="#ffffff">
        <style:background-image/>
      </style:paragraph-properties>
    </style:style>
    <style:style style:name="P7" style:family="paragraph" style:parent-style-name="Heading_20_2">
      <style:paragraph-properties fo:margin-top="0.635cm" fo:margin-bottom="0.141cm" fo:line-height="125%" fo:keep-together="auto" fo:background-color="#ffffff" fo:keep-with-next="auto">
        <style:background-image/>
      </style:paragraph-properties>
    </style:style>
    <style:style style:name="P8" style:family="paragraph" style:parent-style-name="Heading_20_2" style:master-page-name="Standard">
      <style:paragraph-properties fo:margin-top="0.635cm" fo:margin-bottom="0.141cm" fo:line-height="125%" fo:keep-together="auto" style:page-number="auto" fo:background-color="#ffffff" fo:keep-with-next="auto">
        <style:background-image/>
      </style:paragraph-properties>
    </style:style>
    <style:style style:name="T1" style:family="text">
      <style:text-properties fo:background-color="#ffffff"/>
    </style:style>
    <style:style style:name="T2" style:family="text">
      <style:text-properties fo:color="#27251e" style:font-name="Georgia" fo:font-size="12pt" fo:background-color="#ffffff" style:font-name-asian="Georgia2" style:font-size-asian="12pt" style:font-name-complex="Georgia2" style:font-size-complex="12pt"/>
    </style:style>
    <style:style style:name="T3" style:family="text">
      <style:text-properties fo:color="#27251e" style:font-name="Georgia" fo:font-size="12pt" fo:font-weight="bold" fo:background-color="#ffffff" style:font-name-asian="Georgia2" style:font-size-asian="12pt" style:font-weight-asian="bold" style:font-name-complex="Georgia2" style:font-size-complex="12pt" style:font-weight-complex="bold"/>
    </style:style>
    <style:style style:name="T4" style:family="text">
      <style:text-properties fo:color="#27251e" fo:font-size="17pt" fo:font-weight="bold" fo:background-color="#ffffff" style:font-size-asian="17pt" style:font-weight-asian="bold" style:font-size-complex="17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bookmark text:name="Bookmark"/><text:span text:style-name="T4">Festa di San Giovanni – Ineja 2026</text:span></text:h>
      <text:p text:style-name="P1"><text:span text:style-name="T3">Festeggiamenti di San Giovanni – Ineja – 19/29 giugno 2026<text:line-break/></text:span><text:span text:style-name="T2">Banchina Aicardi – Calata G.B. Cuneo – Imperia Oneglia</text:span></text:p>
      <text:h text:style-name="P7" text:outline-level="2"><text:bookmark text:name="Bookmark1"/><text:span text:style-name="T4">Attività con cadenza giornaliera</text:span></text:h>
      <text:p text:style-name="P1"><text:span text:style-name="T3">Ore 17.00<text:line-break/>XVIII° Mercantineja<text:line-break/></text:span><text:span text:style-name="T2">Stand mostra mercato, expo auto.</text:span></text:p>
      <text:p text:style-name="P2"><text:span text:style-name="T3">Ore 18.30<text:line-break/>Info point – Area bimbi<text:line-break/></text:span><text:span text:style-name="T2">Presidio Croce Rossa Italiana.<text:line-break/></text:span><text:span text:style-name="T3">Scagno 1930</text:span><text:span text:style-name="T2"> – Mostra storica dall’archivio di Sergio Cecchini.<text:line-break/></text:span><text:span text:style-name="T3">Ineja. Uno sguardo d’autore</text:span><text:span text:style-name="T2"> – Fotografie di Marco “Fish” Pesce.</text:span></text:p>
      <text:p text:style-name="P2"><text:span text:style-name="T3">Ore 19.00<text:line-break/></text:span><text:span text:style-name="T2">Apertura casse.</text:span></text:p>
      <text:p text:style-name="P2"><text:span text:style-name="T3">Ore 19.30<text:line-break/></text:span><text:span text:style-name="T2">Apertura stand gastronomici: </text:span><text:span text:style-name="T3">“La cucina del Comitato e i piatti della tradizione”</text:span><text:span text:style-name="T2">.</text:span></text:p>
      <text:p text:style-name="P2"><text:span text:style-name="T3">A cura del C.I.V. NuovOneglia</text:span></text:p>
      <text:list xml:id="list685305624091879129" text:style-name="WWNum1">
        <text:list-item>
          <text:p text:style-name="P3"><text:span text:style-name="T3">Il “Cocktail di San Giovanni”</text:span><text:span text:style-name="T2">: i bar aderenti del centro storico prepareranno l’esclusivo cocktail a tema creato appositamente per la festa di San Giovanni.</text:span></text:p>
        </text:list-item>
        <text:list-item>
          <text:p text:style-name="P3"><text:span text:style-name="T3">Concorso Vetrine di San Giovanni</text:span><text:span text:style-name="T2">: passeggia tra le attività del centro di Oneglia e ammira gli allestimenti dedicati alla tradizione con i manifesti storici.</text:span></text:p>
        </text:list-item>
      </text:list>
      <text:h text:style-name="P7" text:outline-level="2"><text:bookmark text:name="Bookmark2"/><text:soft-page-break/><text:span text:style-name="T4">Venerdì 19 giugno</text:span></text:h>
      <text:p text:style-name="P1"><text:span text:style-name="T3">Ore 18.00<text:line-break/></text:span><text:span text:style-name="T2">Intrattenimento musicale Street Band – Banda di Pompeiana, diretta dal maestro Daniele Conio (Calata G.B. Cuneo e banchina Aicardi).</text:span></text:p>
      <text:p text:style-name="P2"><text:span text:style-name="T3">Ore 18.30<text:line-break/></text:span><text:span text:style-name="T2">Inaugurazione festa: saluto e interventi autorità, taglio del nastro, intrattenimento musicale Street Band (molo corto entrata festa).</text:span></text:p>
      <text:p text:style-name="P2"><text:span text:style-name="T3">Ore 20.30<text:line-break/></text:span><text:span text:style-name="T2">Intrattenimento con Enzo Testini a.k.a. Dj Tex (area spettacoli).</text:span></text:p>
      <text:p text:style-name="P2"><text:span text:style-name="T3">Ore 21.00<text:line-break/></text:span><text:span text:style-name="T2">Concerto Banda di Pompeiana, diretta dal maestro Daniele Conio.</text:span></text:p>
      <text:p text:style-name="P2"><text:span text:style-name="T3">Ore 21.40<text:line-break/></text:span><text:span text:style-name="T2">Tutti in pista con Dj Tex (area spettacoli).</text:span></text:p>
      <text:h text:style-name="P7" text:outline-level="2"><text:bookmark text:name="Bookmark3"/><text:span text:style-name="T4">Sabato 20 giugno</text:span></text:h>
      <text:p text:style-name="P1"><text:span text:style-name="T3">Ore 21.00<text:line-break/></text:span><text:span text:style-name="T2">Serata danzante con l’orchestra “Sorrisi e Musica”.</text:span></text:p>
      <text:h text:style-name="P7" text:outline-level="2"><text:bookmark text:name="Bookmark4"/><text:span text:style-name="T4">Domenica 21 giugno</text:span></text:h>
      <text:p text:style-name="P1"><text:span text:style-name="T3">Ore 08.30<text:line-break/></text:span><text:span text:style-name="T2">Grande Fiera di San Giovanni, Lungomare Amerigo Vespucci, promossa dalla Città di Imperia, Assessorato al Commercio.</text:span></text:p>
      <text:p text:style-name="P2"><text:span text:style-name="T3">Ore 08.30<text:line-break/></text:span><text:span text:style-name="T2">Gara di pesca con canna di riva, categoria “Pierinì”, ritrovo sede ASNO, via del Collegio 4 – Imperia; iscrizione, esche e merenda gratuiti, a seguire premiazioni per tutti i partecipanti.</text:span></text:p>
      <text:p text:style-name="P2"><text:soft-page-break/><text:span text:style-name="T3">Ore 21.00<text:line-break/></text:span><text:span text:style-name="T2">Serata latina: intrattenimento musicale con Dj King.</text:span></text:p>
      <text:p text:style-name="P2"><text:span text:style-name="T3">Ore 21.30<text:line-break/></text:span><text:span text:style-name="T2">Esibizione della ASD “Marcella Dance Studio” dei maestri Marcella Coslovich e Luca Aschero.</text:span></text:p>
      <text:p text:style-name="P2"><text:span text:style-name="T3">Ore 22.30<text:line-break/></text:span><text:span text:style-name="T2">Esibizione della “Scuola Alma Latina” del maestro Marco Viotti; a seguire si continua a ballare con Dj King.</text:span></text:p>
      <text:h text:style-name="P7" text:outline-level="2"><text:bookmark text:name="Bookmark5"/><text:span text:style-name="T4">Lunedì 22 giugno</text:span></text:h>
      <text:p text:style-name="P1"><text:span text:style-name="T3">Ore 19.30<text:line-break/></text:span><text:span text:style-name="T2">Radio Ineja 2026: notizie e musica con Enzo Testini a.k.a. Dj Tex.</text:span></text:p>
      <text:p text:style-name="P2"><text:span text:style-name="T3">Ore 20.30<text:line-break/></text:span><text:span text:style-name="T2">Baby dance con Dj Tex (area spettacoli).</text:span></text:p>
      <text:p text:style-name="P2"><text:span text:style-name="T3">Ore 21.00<text:line-break/></text:span><text:span text:style-name="T2">Danza aerea a cura dell’associazione “Imperial Circus” di Lucia Piana.</text:span></text:p>
      <text:p text:style-name="P2"><text:span text:style-name="T3">Ore 21.20<text:line-break/></text:span><text:span text:style-name="T2">Lezione di avvicinamento al tango argentino, presentata da Mision Tango ASD; esibizione dei maestri Majo Caballero e Julio Bassan.</text:span></text:p>
      <text:p text:style-name="P2"><text:span text:style-name="T3">Ore 22.00<text:line-break/></text:span><text:span text:style-name="T2">Show scuola di danza Imperia Dance della maestra Deborah Paba.</text:span></text:p>
      <text:h text:style-name="P7" text:outline-level="2"><text:bookmark text:name="Bookmark6"/><text:span text:style-name="T4">Martedì 23 giugno</text:span></text:h>
      <text:p text:style-name="P1"><text:span text:style-name="T3">Ore 19.30<text:line-break/></text:span><text:span text:style-name="T2">Radio Ineja 2026: notizie e musica con Enzo Testini a.k.a. Dj Tex.</text:span></text:p>
      <text:p text:style-name="P2"><text:span text:style-name="T3">Ore 19.30<text:line-break/></text:span><text:soft-page-break/><text:span text:style-name="T2">Baby dance con Dj Tex (area spettacoli).</text:span></text:p>
      <text:p text:style-name="P2"><text:span text:style-name="T3">Ore 20.15<text:line-break/></text:span><text:span text:style-name="T2">Balliamo un po’ di liscio con il maestro Marino Biglieri (area spettacoli).</text:span></text:p>
      <text:p text:style-name="P2"><text:span text:style-name="T3">Ore 21.00<text:line-break/></text:span><text:span text:style-name="T2">Balli di coppia (liscio, standard) scuola “Delfi Arte e Sport” del M° Marino Biglieri.</text:span></text:p>
      <text:p text:style-name="P2"><text:span text:style-name="T3">Ore 22.00<text:line-break/></text:span><text:span text:style-name="T2">Karaoke con i ragazzi della Fondazione ISAH Onlus Imperia.</text:span></text:p>
      <text:p text:style-name="P2"><text:span text:style-name="T3">Ore 23.00<text:line-break/></text:span><text:span text:style-name="T2">Ballo sotto le stelle con Enzo Testini a.k.a. Dj Tex (area spettacoli).</text:span></text:p>
      <text:h text:style-name="P7" text:outline-level="2"><text:bookmark text:name="Bookmark7"/><text:span text:style-name="T4">Mercoledì 24 giugno</text:span></text:h>
      <text:p text:style-name="P1"><text:span text:style-name="T3">Ore 11.00<text:line-break/></text:span><text:span text:style-name="T2">Santa Messa in onore del Santo di Oneglia, presso la Basilica Collegiata di San Giovanni Battista, con la presenza di S.E. Mons. Guglielmo Borghetti, vescovo della Diocesi di Albenga-Imperia.</text:span></text:p>
      <text:p text:style-name="P2"><text:span text:style-name="T3">Ore 17.30<text:line-break/></text:span><text:span text:style-name="T2">Vespri solenni presso la Basilica Collegiata di San Giovanni Battista, a seguire tradizionale processione religiosa per le vie del centro storico di Oneglia in onore del santo patrono del rione di levante della città.</text:span></text:p>
      <text:p text:style-name="P2"><text:span text:style-name="T3">Ore 21.00<text:line-break/></text:span><text:span text:style-name="T2">Grande festa di San Giovanni nel corso della serata:</text:span></text:p>
      <text:list xml:id="list2469966692326141413" text:style-name="WWNum3">
        <text:list-item>
          <text:p text:style-name="P4"><text:span text:style-name="T2">coreografia scuola di ballo “Salsa Creativa” del maestro Riccardo Amoretti;</text:span></text:p>
        </text:list-item>
        <text:list-item>
          <text:p text:style-name="P4"><text:span text:style-name="T2">esibizione danza funk e hip hop dei ballerini della scuola “Fresh ’n’ Clean Junior” della Palestra Creativa di Imperia con il maestro Simone Stella;</text:span></text:p>
        </text:list-item>
        <text:list-item>
          <text:p text:style-name="P4"><text:span text:style-name="T2">performance delle ballerine e artisti di “Le Carillon Events”.</text:span></text:p>
        </text:list-item>
      </text:list>
      <text:p text:style-name="P1"><text:span text:style-name="T3">Ore 23.00<text:line-break/></text:span><text:soft-page-break/><text:span text:style-name="T2">I grandi fuochi d’artificio: il cielo di Oneglia si illumina con lo spettacolo pirotecnico più atteso dell’anno, presentati dalla Città di Imperia in collaborazione con il CIV NuovOneglia.</text:span></text:p>
      <text:p text:style-name="P2"><text:span text:style-name="T3">Ore 23.20<text:line-break/></text:span><text:span text:style-name="T2">Show dance sotto le stelle con Dj Tex (area spettacoli).</text:span></text:p>
      <text:h text:style-name="P7" text:outline-level="2"><text:bookmark text:name="Bookmark8"/><text:span text:style-name="T4">Giovedì 25 giugno</text:span></text:h>
      <text:p text:style-name="P1"><text:span text:style-name="T3">Ore 18.00<text:line-break/></text:span><text:span text:style-name="T2">“Ciak si compra” &amp; cinema all’aperto, a cura del CIV NuovOneglia.</text:span></text:p>
      <text:p text:style-name="P2"><text:span text:style-name="T2">In serata, a partire dalle 18.00, aperitivi e musica live nei locali del centro. Negozi aperti anche in serata con banchi esterni. Cinema all’aperto in via Antica dell’Ospizio a partire dalle ore 21.30.</text:span></text:p>
      <text:p text:style-name="P2"><text:span text:style-name="T3">Ore 19.30<text:line-break/></text:span><text:span text:style-name="T2">Radio Ineja 2026: notizie e musica con Dj Tex (area spettacoli).</text:span></text:p>
      <text:p text:style-name="P2"><text:span text:style-name="T3">Ore 20.00<text:line-break/></text:span><text:span text:style-name="T2">Baby dance a cura di Dj Tex (area spettacoli).</text:span></text:p>
      <text:p text:style-name="P2"><text:span text:style-name="T3">Ore 21.00<text:line-break/></text:span><text:span text:style-name="T2">Performance sportiva di pattinaggio a rotelle dell’associazione sportiva “Skating Club Andora e Skating Fly Andora”.</text:span></text:p>
      <text:p text:style-name="P2"><text:span text:style-name="T3">Ore 22.00<text:line-break/></text:span><text:span text:style-name="T2">Dimostrazione sportiva dell’ASD “Fudoshin Karate Liguria” del maestro Dario Regina; a seguire show dance con Enzo Testini aka Dj Tex.</text:span></text:p>
      <text:h text:style-name="P7" text:outline-level="2"><text:bookmark text:name="Bookmark9"/><text:span text:style-name="T4">Venerdì 26 giugno</text:span></text:h>
      <text:p text:style-name="P1"><text:span text:style-name="T3">Ore 18.30<text:line-break/></text:span><text:span text:style-name="T2">La zucchetta di San Giovanni: corsa podistica e passeggiata non competitiva a cura </text:span><text:soft-page-break/><text:span text:style-name="T2">del Club Marathon Imperia (info su www.imperiatorre.it).</text:span></text:p>
      <text:p text:style-name="P2"><text:span text:style-name="T3">Ore 19.30<text:line-break/></text:span><text:span text:style-name="T2">Radio Ineja 2026: notizie e musica con Dj Tex (area spettacoli).</text:span></text:p>
      <text:p text:style-name="P2"><text:span text:style-name="T3">Ore 20.00<text:line-break/></text:span><text:span text:style-name="T2">Ballo liscio e danze standard della scuola “Studio Danze Imperia” dei maestri Stefano Tarasco e Antonella Anastasia (area spettacoli).</text:span></text:p>
      <text:p text:style-name="P2"><text:span text:style-name="T3">Ore 21.00<text:line-break/></text:span><text:span text:style-name="T2">Serata musicale e danzante con l’orchestra “Cristian e la Luna Nueva”.</text:span></text:p>
      <text:p text:style-name="P2"><text:span text:style-name="T3">Ore 22.15<text:line-break/></text:span><text:span text:style-name="T2">Intervallo con danze della scuola “Studio Danze Imperia”; a seguire danze con l’orchestra “Cristian e la Luna Nueva” (area spettacoli).</text:span></text:p>
      <text:h text:style-name="P7" text:outline-level="2"><text:bookmark text:name="Bookmark10"/><text:span text:style-name="T4">Sabato 27 giugno</text:span></text:h>
      <text:p text:style-name="P1"><text:span text:style-name="T3">Ore 08.00<text:line-break/></text:span><text:span text:style-name="T2">Pesca sportiva a cura dell’Associazione Imperia Fishing Club.</text:span></text:p>
      <text:p text:style-name="P2"><text:span text:style-name="T3">Ore 19.00<text:line-break/></text:span><text:span text:style-name="T2">Premiazione Imperia Fishing Club presenta: “Festa delle Marinerie Imperiesi” – 2° raduno di pesca dalla barca (area spettacoli).</text:span></text:p>
      <text:p text:style-name="P2"><text:span text:style-name="T3">Ore 20.00<text:line-break/></text:span><text:span text:style-name="T2">Radio Ineja 2026: notizie e musica a cura di Enzo Testini a.k.a. Dj Tex.</text:span></text:p>
      <text:p text:style-name="P2"><text:span text:style-name="T3">Ore 21.00<text:line-break/></text:span><text:span text:style-name="T2">Ginnastica ritmica della ASD “Il Cerchio d’Oro” – Ritmica Imperia.</text:span></text:p>
      <text:p text:style-name="P2"><text:span text:style-name="T3">Ore 21.15<text:line-break/></text:span><text:span text:style-name="T2">Serata di musiche latine e caraibiche a cura del Dj Maurizio.</text:span></text:p>
      <text:p text:style-name="P2"><text:span text:style-name="T3">Ore 22.00<text:line-break/></text:span><text:soft-page-break/><text:span text:style-name="T2">Mini musical “Baile inolvidable”, a cura di Accademia de Baile della maestra Cristina Zanello; a seguire danze latine e caraibiche.</text:span></text:p>
      <text:h text:style-name="P7" text:outline-level="2"><text:bookmark text:name="Bookmark11"/><text:span text:style-name="T4">Domenica 28 giugno</text:span></text:h>
      <text:p text:style-name="P1"><text:span text:style-name="T3">Ore 19.30<text:line-break/></text:span><text:span text:style-name="T2">Radio Ineja 2026: notizie e musica a cura di Enzo Testini a.k.a. Dj Tex.</text:span></text:p>
      <text:p text:style-name="P2"><text:span text:style-name="T3">Ore 21.00<text:line-break/></text:span><text:span text:style-name="T2">Si balla con Dj Tex (area spettacoli); nel corso della serata si alternano:</text:span></text:p>
      <text:list xml:id="list8396975339176215154" text:style-name="WWNum2">
        <text:list-item>
          <text:p text:style-name="P5"><text:span text:style-name="T2">performance di ballo delle associazioni “ASD J &amp; D Dance” di Sanremo della maestra Denise Francesca Corgnali;</text:span></text:p>
        </text:list-item>
        <text:list-item>
          <text:p text:style-name="P5"><text:span text:style-name="T2">“ASD Macumba Fitness” di Sanremo della maestra Elisa Rosano.</text:span></text:p>
        </text:list-item>
      </text:list>
      <text:h text:style-name="P7" text:outline-level="2"><text:bookmark text:name="Bookmark12"/><text:span text:style-name="T4">Lunedì 29 giugno</text:span></text:h>
      <text:p text:style-name="P1"><text:span text:style-name="T3">Ore 19.30<text:line-break/></text:span><text:span text:style-name="T2">Radio Ineja 2026: notizie e musica a cura di Enzo Testini a.k.a. Dj Tex.</text:span></text:p>
      <text:p text:style-name="P2"><text:span text:style-name="T3">Ore 20.30<text:line-break/></text:span><text:span text:style-name="T2">Show dance con Dj Tex (area spettacoli).</text:span></text:p>
      <text:p text:style-name="P2"><text:span text:style-name="T3">Ore 21.00<text:line-break/></text:span><text:span text:style-name="T2">Danza e danza aerea ASD “Ocio Art Studio” di Monica Vallini.</text:span></text:p>
      <text:p text:style-name="P2"><text:span text:style-name="T3">Ore 21.30<text:line-break/></text:span><text:span text:style-name="T2">Spettacolo della scuola “DancingProject” della maestra Roberta Sasso.</text:span></text:p>
      <text:p text:style-name="P2"><text:span text:style-name="T3">Ore 22.30<text:line-break/></text:span><text:span text:style-name="T2">Ballo sotto le stelle con Dj Tex (area spettacoli).</text:span></text:p>
      <text:p text:style-name="P2"><text:span text:style-name="T3">Ore 23.30<text:line-break/></text:span><text:span text:style-name="T2">Chiusura festa di San Giovanni Ineja 2026.</text:span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Normale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2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normal"/>
    </style:style>
    <style:style style:name="ListLabel_20_1" style:display-name="ListLabel 1" style:family="text">
      <style:text-properties fo:font-variant="normal" fo:text-transform="none" fo:color="#27251e" fo:font-size="12pt" fo:font-style="normal" style:text-underline-style="none" style:font-name-asian="Georgia2" style:font-size-asian="12pt" style:font-style-asian="normal" style:font-name-complex="Georgia2" style:font-size-complex="12pt" style:font-style-complex="normal"/>
    </style:style>
    <style:style style:name="ListLabel_20_2" style:display-name="ListLabel 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8" meta:paragraph-count="78" meta:word-count="1083" meta:character-count="6729"/>
    <dc:date>2026-06-17T15:13:07.34</dc:date>
    <dc:creator>Alessia Parravicini</dc:creator>
    <meta:generator>OpenOffice/4.1.15$Win32 OpenOffice.org_project/4115m2$Build-9813</meta:generator>
  </office:meta>
</office:document-meta>
</file>