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8.0 -->
  <office:font-face-decls>
    <style:font-face style:name="Mangal" svg:font-family="Mangal" style:font-pitch="variable"/>
    <style:font-face style:name="OpenSymbol" svg:font-family="OpenSymbol"/>
    <style:font-face style:name="Calibri" svg:font-family="Calibri" style:font-pitch="variable" style:font-family-generic="roman"/>
    <style:font-face style:name="Century Gothic" svg:font-family="Century Gothic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Arial" svg:font-family="Arial" style:font-pitch="variable"/>
    <style:font-face style:name="Microsoft YaHei" svg:font-family="Microsoft YaHei" style:font-pitch="variable"/>
    <style:font-face style:name="SimSun" svg:font-family="SimSun" style:font-pitch="variable"/>
  </office:font-face-decls>
  <office:automatic-styles>
    <style:style style:name="P1" style:family="paragraph" style:parent-style-name="Standard" style:master-page-name="Standard">
      <style:text-properties style:font-name="Calibri"/>
    </style:style>
    <style:style style:name="P2" style:family="paragraph" style:parent-style-name="Standard">
      <style:text-properties style:font-name="Calibri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Calibri" fo:font-size="24pt" style:font-size-asian="24pt" style:font-size-complex="24pt" fo:font-weight="bold" style:font-weight-asian="bold" style:font-weight-complex="bold"/>
    </style:style>
    <style:style style:name="P9" style:family="paragraph" style:parent-style-name="Standard">
      <style:paragraph-properties fo:text-align="center"/>
      <style:text-properties style:font-name="Calibri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Calibri" fo:font-size="12pt" style:font-size-asian="12pt" style:font-size-complex="12pt" fo:font-weight="bold" style:font-weight-asian="bold" style:font-weight-complex="bold"/>
    </style:style>
    <style:style style:name="T11_2" style:family="text">
      <style:text-properties style:font-name="Calibri" fo:font-size="12pt" style:font-size-asian="12pt" style:font-size-complex="12pt" fo:font-weight="bold" style:font-weight-asian="bold" style:font-weight-complex="bold"/>
    </style:style>
    <style:style style:name="T11_3" style:family="text">
      <style:text-properties style:font-name="Calibri" fo:font-size="12pt" style:font-size-asian="12pt" style:font-size-complex="12pt" fo:font-weight="bold" style:font-weight-asian="bold" style:font-weight-complex="bold"/>
    </style:style>
    <style:style style:name="T11_4" style:family="text">
      <style:text-properties style:font-name="Calibri"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text-properties style:font-name="Calibri"/>
    </style:style>
    <style:style style:name="Table1" style:family="table">
      <style:table-properties table:align="left" style:width="17.013cm" fo:margin-left="0cm"/>
    </style:style>
    <style:style style:name="Column1" style:family="table-column">
      <style:table-column-properties style:column-width="2.09cm" style:use-optimal-column-width="false"/>
    </style:style>
    <style:style style:name="Column2" style:family="table-column">
      <style:table-column-properties style:column-width="14.9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097cm" fo:padding-bottom="0.097cm" fo:padding-left="0.097cm" fo:padding-right="0.097cm" fo:wrap-option="wrap"/>
    </style:style>
    <style:style style:name="P13" style:family="paragraph" style:parent-style-name="Table_20_Contents"/>
    <style:style style:name="T13_1" style:family="text">
      <style:text-properties style:font-name="Calibri"/>
    </style:style>
    <style:style style:name="Cell2" style:family="table-cell">
      <style:table-cell-properties style:vertical-align="top" fo:padding-top="0.097cm" fo:padding-bottom="0.097cm" fo:padding-left="0.097cm" fo:padding-right="0.097cm" fo:wrap-option="wrap"/>
    </style:style>
    <style:style style:name="P14" style:family="paragraph" style:parent-style-name="Table_20_Contents">
      <style:paragraph-properties fo:text-align="justify"/>
    </style:style>
    <style:style style:name="T14_1" style:family="text">
      <style:text-properties style:font-name="Calibri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Calibri" fo:font-size="14pt" style:font-size-asian="14pt" style:font-size-complex="14pt" fo:font-weight="bold" style:font-weight-asian="bold" style:font-weight-complex="bold"/>
    </style:style>
    <style:style style:name="P17" style:family="paragraph" style:parent-style-name="Standard">
      <style:paragraph-properties fo:text-align="justify"/>
      <style:text-properties style:font-name="Calibri"/>
    </style:style>
    <style:style style:name="P18" style:family="paragraph" style:parent-style-name="Standard">
      <style:paragraph-properties fo:text-align="justify"/>
      <style:text-properties style:font-name="Calibri"/>
    </style:style>
    <style:style style:name="P19" style:family="paragraph" style:parent-style-name="Standard">
      <style:paragraph-properties style:text-autospace="none" fo:text-align="justify"/>
    </style:style>
    <style:style style:name="T19_1" style:family="text">
      <style:text-properties fo:letter-spacing="0cm" fo:font-style="normal" style:font-style-asian="normal" fo:color="#000000" style:font-name="Calibri" fo:font-size="12pt" style:font-size-asian="12pt" style:font-size-complex="12pt" fo:font-weight="bold" style:font-weight-asian="bold" style:font-weight-complex="bold"/>
    </style:style>
    <style:style style:name="T19_2" style:family="text"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/>
    </style:style>
    <style:style style:name="T19_3" style:family="text">
      <style:text-properties fo:letter-spacing="0cm" fo:font-style="italic" style:font-style-asian="italic" style:font-style-complex="italic" fo:color="#000000" style:font-name="Calibri" fo:font-size="12pt" style:font-size-asian="12pt" style:font-size-complex="12pt" fo:font-weight="normal" style:font-weight-asian="normal"/>
    </style:style>
    <style:style style:name="T19_4" style:family="text"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style:text-autospace="none" fo:text-align="justify"/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style:text-autospace="none" fo:text-align="justify"/>
    </style:style>
    <style:style style:name="T21_1" style:family="text">
      <style:text-properties fo:letter-spacing="0cm" fo:font-style="normal" style:font-style-asian="normal" fo:color="#000000" style:font-name="Calibri" fo:font-size="12pt" style:font-size-asian="12pt" style:font-size-complex="12pt" fo:font-weight="bold" style:font-weight-asian="bold" style:font-weight-complex="bold"/>
    </style:style>
    <style:style style:name="T21_2" style:family="text"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/>
    </style:style>
    <style:style style:name="P22" style:family="paragraph" style:parent-style-name="Standard">
      <style:paragraph-properties style:text-autospace="none" fo:text-align="justify"/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/>
    </style:style>
    <style:style style:name="P23" style:family="paragraph" style:parent-style-name="Standard">
      <style:paragraph-properties style:text-autospace="none" fo:text-align="justify"/>
    </style:style>
    <style:style style:name="T23_1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T23_2" style:family="text">
      <style:text-properties fo:letter-spacing="0cm" fo:color="#000000" style:font-name="Calibri" fo:font-size="12pt" style:font-size-asian="12pt" style:font-size-complex="12pt"/>
    </style:style>
    <style:style style:name="P24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/>
    </style:style>
    <style:style style:name="T24_1" style:family="text">
      <style:text-properties fo:letter-spacing="0cm" fo:color="#000000" style:font-name="Calibri" fo:font-size="12pt" style:font-size-asian="12pt" style:font-size-complex="12pt"/>
    </style:style>
    <style:style style:name="T24_2" style:family="text">
      <style:text-properties fo:letter-spacing="0cm" fo:font-style="italic" style:font-style-asian="italic" style:font-style-complex="italic" fo:color="#000000" style:font-name="Calibri" fo:font-size="12pt" style:font-size-asian="12pt" style:font-size-complex="12pt"/>
    </style:style>
    <style:style style:name="T24_3" style:family="text">
      <style:text-properties fo:letter-spacing="0cm" fo:color="#000000" style:font-name="Calibri" fo:font-size="12pt" style:font-size-asian="12pt" style:font-size-complex="12pt"/>
    </style:style>
    <style:style style:name="P25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/>
    </style:style>
    <style:style style:name="T25_1" style:family="text">
      <style:text-properties fo:letter-spacing="0cm" fo:color="#000000" style:font-name="Calibri" fo:font-size="12pt" style:font-size-asian="12pt" style:font-size-complex="12pt"/>
    </style:style>
    <style:style style:name="T25_2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T25_3" style:family="text">
      <style:text-properties fo:letter-spacing="0cm" fo:color="#000000" style:font-name="Calibri" fo:font-size="12pt" style:font-size-asian="12pt" style:font-size-complex="12pt"/>
    </style:style>
    <style:style style:name="P26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/>
    </style:style>
    <style:style style:name="P27" style:family="paragraph" style:parent-style-name="Standard">
      <style:paragraph-properties style:text-autospace="none" fo:text-align="justify"/>
    </style:style>
    <style:style style:name="T27_1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T27_2" style:family="text">
      <style:text-properties fo:letter-spacing="0cm" fo:color="#000000" style:font-name="Calibri" fo:font-size="12pt" style:font-size-asian="12pt" style:font-size-complex="12pt"/>
    </style:style>
    <style:style style:name="P28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/>
    </style:style>
    <style:style style:name="P29" style:family="paragraph" style:parent-style-name="Standard">
      <style:paragraph-properties style:text-autospace="none" fo:text-align="justify"/>
    </style:style>
    <style:style style:name="T29_1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T29_2" style:family="text">
      <style:text-properties fo:letter-spacing="0cm" fo:color="#000000" style:font-name="Calibri" fo:font-size="12pt" style:font-size-asian="12pt" style:font-size-complex="12pt"/>
    </style:style>
    <style:style style:name="T29_3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T29_4" style:family="text">
      <style:text-properties fo:letter-spacing="0cm" fo:color="#000000" style:font-name="Calibri" fo:font-size="12pt" style:font-size-asian="12pt" style:font-size-complex="12pt"/>
    </style:style>
    <style:style style:name="T29_5" style:family="text">
      <style:text-properties fo:letter-spacing="0cm" fo:color="#000000" style:font-name="Calibri" fo:font-size="12pt" style:font-size-asian="12pt" style:font-size-complex="12pt"/>
    </style:style>
    <style:style style:name="P30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P31" style:family="paragraph" style:parent-style-name="Standard">
      <style:paragraph-properties style:text-autospace="none" fo:text-align="justify"/>
    </style:style>
    <style:style style:name="T31_1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T31_2" style:family="text">
      <style:text-properties fo:letter-spacing="0cm" fo:color="#000000" style:font-name="Calibri" fo:font-size="12pt" style:font-size-asian="12pt" style:font-size-complex="12pt"/>
    </style:style>
    <style:style style:name="T31_3" style:family="text"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P32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paragraph-properties style:text-autospace="none" fo:text-align="justify"/>
    </style:style>
    <style:style style:name="T33_1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P34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T34_1" style:family="text"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P35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T35_1" style:family="text"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P36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 fo:font-weight="normal" style:font-weight-asian="normal" style:font-weight-complex="normal"/>
    </style:style>
    <style:style style:name="T36_1" style:family="text"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 style:font-weight-complex="normal"/>
    </style:style>
    <style:style style:name="T36_2" style:family="text">
      <style:text-properties fo:letter-spacing="0cm" style:text-line-through-style="none" fo:font-style="normal" style:font-style-asian="normal" fo:color="#000000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36_3" style:family="text">
      <style:text-properties fo:letter-spacing="0cm" fo:font-style="normal" style:font-style-asian="normal" fo:color="#000000" style:font-name="Calibri" fo:font-size="12pt" style:font-size-asian="12pt" style:font-size-complex="12pt" fo:font-weight="normal" style:font-weight-asian="normal" style:font-weight-complex="normal"/>
    </style:style>
    <style:style style:name="P37" style:family="paragraph" style:parent-style-name="Standard">
      <style:paragraph-properties style:text-autospace="none" fo:text-align="justify"/>
      <style:text-properties fo:letter-spacing="0cm" fo:color="#000000" style:font-name="Calibri" fo:font-size="12pt" style:font-size-asian="12pt" style:font-size-complex="12pt"/>
    </style:style>
    <style:style style:name="P38" style:family="paragraph" style:parent-style-name="Standard">
      <style:paragraph-properties style:text-autospace="none" fo:text-align="justify"/>
    </style:style>
    <style:style style:name="T38_1" style:family="text">
      <style:text-properties fo:letter-spacing="0cm" fo:color="#000000" style:font-name="Calibri" fo:font-size="12pt" style:font-size-asian="12pt" style:font-size-complex="12pt"/>
    </style:style>
    <style:style style:name="T38_2" style:family="text">
      <style:text-properties fo:letter-spacing="0cm" fo:color="#000000" style:font-name="Calibri" fo:font-size="12pt" style:font-size-asian="12pt" style:font-size-complex="12pt" fo:font-weight="bold" style:font-weight-asian="bold" style:font-weight-complex="bold"/>
    </style:style>
    <style:style style:name="P39" style:family="paragraph" style:parent-style-name="Standard">
      <style:paragraph-properties style:text-autospace="none" fo:text-align="justify"/>
      <style:text-properties style:font-name="Calibri" fo:font-size="12pt" style:font-size-asian="12pt" style:font-size-complex="12pt"/>
    </style:style>
    <style:style style:name="P40" style:family="paragraph" style:parent-style-name="Standard">
      <style:paragraph-properties style:text-autospace="none" fo:text-align="justify"/>
    </style:style>
    <style:style style:name="T40_1" style:family="text">
      <style:text-properties style:font-name="Calibri" fo:font-size="12pt" style:font-size-asian="12pt" style:font-size-complex="12pt"/>
    </style:style>
    <style:style style:name="P41" style:family="paragraph" style:parent-style-name="Standard">
      <style:paragraph-properties style:text-autospace="none" fo:text-align="justify"/>
      <style:text-properties style:font-name="Calibri" fo:font-size="12pt" style:font-size-asian="12pt" style:font-size-complex="12pt"/>
    </style:style>
    <style:style style:name="P42" style:family="paragraph" style:parent-style-name="Standard">
      <style:paragraph-properties style:text-autospace="none" fo:text-align="justify"/>
    </style:style>
    <style:style style:name="T42_1" style:family="text">
      <style:text-properties style:font-name="Calibri" fo:font-size="12pt" style:font-size-asian="12pt" style:font-size-complex="12pt"/>
    </style:style>
    <style:style style:name="P43" style:family="paragraph" style:parent-style-name="Standard">
      <style:paragraph-properties style:text-autospace="none" fo:text-align="justify"/>
      <style:text-properties style:font-name="Calibri" fo:font-size="12pt" style:font-size-asian="12pt" style:font-size-complex="12pt"/>
    </style:style>
    <style:style style:name="P44" style:family="paragraph" style:parent-style-name="Standard">
      <style:paragraph-properties style:text-autospace="none" fo:text-align="justify"/>
    </style:style>
    <style:style style:name="T44_1" style:family="text">
      <style:text-properties style:font-name="Calibri" fo:font-size="12pt" style:font-size-asian="12pt" style:font-size-complex="12pt"/>
    </style:style>
    <style:style style:name="P45" style:family="paragraph" style:parent-style-name="Standard">
      <style:paragraph-properties style:text-autospace="none" fo:text-align="justify"/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style:text-autospace="none" fo:text-align="justify"/>
      <style:text-properties style:font-name="Calibri" fo:font-size="12pt" style:font-size-asian="12pt" style:font-size-complex="12pt"/>
    </style:style>
    <style:style style:name="P47" style:family="paragraph" style:parent-style-name="Standard">
      <style:paragraph-properties style:text-autospace="none" fo:text-align="justify"/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style:text-autospace="none" fo:text-align="justify"/>
    </style:style>
    <style:style style:name="T48_1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T48_2" style:family="text">
      <style:text-properties style:text-line-through-style="none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48_3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T48_4" style:family="text">
      <style:text-properties style:text-line-through-style="none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48_5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T48_6" style:family="text">
      <style:text-properties style:text-line-through-style="none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48_7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T48_8" style:family="text">
      <style:text-properties style:text-line-through-style="none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48_9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T48_10" style:family="text">
      <style:text-properties style:text-line-through-style="none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48_11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T48_12" style:family="text">
      <style:text-properties style:text-line-through-style="none" style:font-name="Calibri" fo:font-size="12pt" style:font-size-asian="12pt" style:font-size-complex="12pt" fo:font-weight="normal" style:font-weight-asian="normal" style:font-weight-complex="normal" style:text-underline-style="none"/>
    </style:style>
    <style:style style:name="T48_13" style:family="text">
      <style:text-properties style:font-name="Calibri" fo:font-size="12pt" style:font-size-asian="12pt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  <style:text-properties style:font-name="Calibri"/>
    </style:style>
    <style:style style:name="P50" style:family="paragraph" style:parent-style-name="Standard">
      <style:paragraph-properties fo:text-align="justify"/>
      <style:text-properties style:font-name="Calibri" style:font-name-complex="Century Gothic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Calibri"/>
    </style:style>
    <style:style style:name="P52" style:family="paragraph" style:parent-style-name="Standard">
      <style:paragraph-properties fo:text-align="center" fo:text-indent="0cm" fo:margin-left="11.255cm" fo:margin-right="0cm"/>
    </style:style>
    <style:style style:name="T52_1" style:family="text">
      <style:text-properties style:font-name="Century Gothic" style:font-name-complex="Century Gothic"/>
    </style:style>
    <style:style style:name="T52_2" style:family="text">
      <style:text-properties style:font-name="Calibri" style:font-name-complex="Calibri"/>
    </style:style>
    <style:style style:name="P53" style:family="paragraph" style:parent-style-name="Standard">
      <style:paragraph-properties fo:text-align="center" fo:text-indent="0cm" fo:margin-left="11.255cm" fo:margin-right="0cm"/>
    </style:style>
    <style:style style:name="T53_1" style:family="text">
      <style:text-properties style:font-name="Calibri" style:font-name-complex="Calibri"/>
    </style:style>
  </office:automatic-styles>
  <office:body>
    <office:text>
      <text:p text:style-name="P1"/>
      <text:p text:style-name="P2"><draw:frame svg:x="0cm" svg:y="0cm" svg:width="2.011cm" svg:height="2.54cm" draw:style-name="FR1" text:anchor-type="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><text:span text:style-name="T8_1">CITTÀ<text:s/>DI<text:s/>IMPERIA</text:span></text:p>
      <text:p text:style-name="P9"/>
      <text:p text:style-name="P10"/>
      <text:p text:style-name="P11"><text:span text:style-name="T11_1">ORDINANZA<text:s/>SINDACALE<text:s/>N.<text:s/></text:span><text:span text:style-name="T11_2">12</text:span><text:span text:style-name="T11_3"><text:s/>DEL<text:s/></text:span><text:span text:style-name="T11_4">07/05/2026</text:span></text:p>
      <text:p text:style-name="P1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OGGETTO:</text:span></text:p>
          </table:table-cell>
          <table:table-cell table:style-name="Cell2">
            <text:p text:style-name="P14"><text:span text:style-name="T14_1">ORDINANZA<text:s/>D'URGENZA<text:s/>DISPOSITIVA<text:s/>DELLA<text:s/>PROPRIETA'</text:span></text:p>
          </table:table-cell>
        </table:table-row>
      </table:table>
      <text:p text:style-name="P15"/>
      <text:p text:style-name="P16"><text:span text:style-name="T16_1">IL<text:s/>SINDACO</text:span></text:p>
      <text:p text:style-name="P17"/>
      <text:p text:style-name="P18"/>
      <text:p text:style-name="P19"><text:span text:style-name="T19_1">RICHIAMATO</text:span><text:span text:style-name="T19_2"><text:s/>integralmente<text:s/>il<text:s/>verbale<text:s/>del<text:s/>Comando<text:s/>dei<text:s/>VV.FF.<text:s/>di<text:s/>Imperia,<text:s/>prot.<text:s/>n.<text:s/>36128<text:s/>del<text:s/>04/05/2026,<text:s/>ad<text:s/>oggetto<text:s/>“</text:span><text:span text:style-name="T19_3">Intervento<text:s/>di<text:s/>soccorso<text:s/>tecnico<text:s/>urgente<text:s/>per<text:s/>incendio<text:s/>appartamento,<text:s/>relazione<text:s/>num.<text:s/>1402</text:span><text:span text:style-name="T19_4">”<text:s/>dal<text:s/>quale<text:s/>si<text:s/>evince<text:s/>l'inagibilità<text:s/>dell'appartamento<text:s/>sito<text:s/>al<text:s/>piano<text:s/>terra<text:s/>di<text:s/>un<text:s/>edificio<text:s/>ubicato<text:s/>in<text:s/>via<text:s/>Degli<text:s/>Agrumi<text:s/>6,<text:s/>fino<text:s/>a<text:s/>verifica<text:s/>e<text:s/>ripristino<text:s/>delle<text:s/>normali<text:s/>condizioni<text:s/>di<text:s/>sicurezza<text:s/>della<text:s/>struttura,<text:s/>dei<text:s/>locali<text:s/>e<text:s/>degli<text:s/>impianti<text:s/>danneggiati<text:s/>dall'incendio;</text:span></text:p>
      <text:p text:style-name="P20"/>
      <text:p text:style-name="P21"><text:span text:style-name="T21_1">CONSTATATO</text:span><text:span text:style-name="T21_2"><text:s/>come<text:s/>sia<text:s/>necessario<text:s/>e<text:s/>urgente<text:s/>garantire<text:s/>al<text:s/>nucleo<text:s/>familiare,<text:s/>formato<text:s/>da<text:s/>4<text:s/>componenti<text:s/>tra<text:s/>cui<text:s/>n.<text:s/>2<text:s/>minorenni<text:s/>con<text:s/>disabilità,<text:s/>una<text:s/>sistemazione<text:s/>alloggiativa<text:s/>alternativa,<text:s/>poiché<text:s/>l'alloggio<text:s/>ove<text:s/>lo<text:s/>stesso<text:s/>nucleo<text:s/>abitava<text:s/>risulta<text:s/>essere<text:s/>quello<text:s/>interessato<text:s/>dall'incendio<text:s/>che<text:s/>ha<text:s/>distrutto<text:s/>quasi<text:s/>totalmente<text:s/>i<text:s/>materiali<text:s/>al<text:s/>suo<text:s/>interno;</text:span></text:p>
      <text:p text:style-name="P22"/>
      <text:p text:style-name="P23"><text:span text:style-name="T23_1">RICORDATO<text:s/></text:span><text:span text:style-name="T23_2">come:</text:span></text:p>
      <text:list text:style-name="LS2" xml:id="list0">
        <text:list-item>
          <text:p text:style-name="P24"><text:span text:style-name="T24_1">l'art.<text:s/>1<text:s/>della<text:s/>Legge<text:s/>328/2000,<text:s/>ad<text:s/>oggetto<text:s/>“</text:span><text:span text:style-name="T24_2">Legge<text:s/>quadro<text:s/>per<text:s/>la<text:s/>realizzazione<text:s/>del<text:s/>sistema<text:s/>integrato<text:s/>di<text:s/>interventi<text:s/>e<text:s/>servizi<text:s/>sociali”,<text:s/>stabilisca<text:s/>quanto<text:s/>segue:<text:s/>“La<text:s/>Repubblica<text:s/>assicura<text:s/>alle<text:s/>persone<text:s/>e<text:s/>alle<text:s/>famiglie<text:s/>un<text:s/>sistema<text:s/>integrato<text:s/>di<text:s/>interventi<text:s/>e<text:s/>servizi<text:s/>sociali,<text:s/>promuove<text:s/>interventi<text:s/>per<text:s/>garantire<text:s/>la<text:s/>qualità<text:s/>della<text:s/>vita,<text:s/>pari<text:s/>opportunità,<text:s/>non<text:s/>discriminazione<text:s/>e<text:s/>diritti<text:s/>di<text:s/>cittadinanza,<text:s/>previene,<text:s/>elimina<text:s/>o<text:s/>riduce<text:s/>le<text:s/>condizioni<text:s/>di<text:s/>disabilità,<text:s/>di<text:s/>bisogno<text:s/>e<text:s/>di<text:s/>disagio<text:s/>individuale<text:s/>e<text:s/>familiare,<text:s/>derivanti<text:s/>da<text:s/>inadeguatezza<text:s/>di<text:s/>reddito,<text:s/>difficoltà<text:s/>sociali<text:s/>e<text:s/>condizioni<text:s/>di<text:s/>non<text:s/>autonomia,<text:s/>in<text:s/>coerenza<text:s/>con<text:s/>gli<text:s/>articoli<text:s/>2,3<text:s/>e<text:s/>38<text:s/>della<text:s/>Costituzione”</text:span><text:span text:style-name="T24_3">;</text:span></text:p>
        </text:list-item>
        <text:list-item>
          <text:p text:style-name="P25"><text:span text:style-name="T25_1">il<text:s/></text:span><text:span text:style-name="T25_2">Diritto<text:s/>all'abitazione</text:span><text:span text:style-name="T25_3"><text:s/>rientri<text:s/>tra<text:s/>i<text:s/>“beni<text:s/>primari<text:s/>collegati<text:s/>alla<text:s/>personalità”<text:s/>che<text:s/>meritano<text:s/>di<text:s/>essere<text:s/>annoverati<text:s/>tra<text:s/>i<text:s/>diritti<text:s/>fondamentali<text:s/>della<text:s/>persona<text:s/>(tutelati<text:s/>dall'art.<text:s/>2<text:s/>della<text:s/>Costituzione);</text:span></text:p>
        </text:list-item>
      </text:list>
      <text:p text:style-name="P26"/>
      <text:p text:style-name="P27"><text:span text:style-name="T27_1">VALUTATA</text:span><text:span text:style-name="T27_2">,<text:s/>dunque,<text:s/>la<text:s/>necessità<text:s/>di<text:s/>procedere<text:s/>alla<text:s/>requisizione<text:s/>di<text:s/>un<text:s/>alloggio<text:s/>di<text:s/>edilizia<text:s/>residenziale<text:s/>pubblica<text:s/>da<text:s/>assegnare<text:s/>al<text:s/>succitato<text:s/>Nucleo<text:s/>familiare<text:s/>che,<text:s/>fra<text:s/>l'altro,<text:s/>risulta<text:s/>essere<text:s/>privo<text:s/>di<text:s/>una<text:s/>rete<text:s/>familiare<text:s/>ed<text:s/>amicale<text:s/>in<text:s/>grado<text:s/>di<text:s/>fornire<text:s/>appoggio<text:s/>nonché<text:s/>in<text:s/>condizioni<text:s/>socio-<text:s/>economiche<text:s/>precarie;</text:span></text:p>
      <text:p text:style-name="P28"/>
      <text:p text:style-name="P29"><text:span text:style-name="T29_1">VISTA</text:span><text:span text:style-name="T29_2"><text:s/>al<text:s/>riguardo<text:s/>la<text:s/>corrispondenza<text:s/>propedeuticamente<text:s/>intercorsa<text:s/>tra<text:s/>questa<text:s/>Amministrazione<text:s/>ed<text:s/>A.R.T.E.<text:s/>Imperia<text:s/>per<text:s/>l'eventuale<text:s/>requisizione<text:s/>di<text:s/>un<text:s/>alloggio<text:s/>ed,<text:s/>in<text:s/>particolare,<text:s/>il<text:s/></text:span><text:span text:style-name="T29_3">nulla<text:s/>osta<text:s/></text:span><text:span text:style-name="T29_4">concesso<text:s/>da<text:s/>parte<text:s/>dell'Azienda<text:s/>stessa,<text:s/>conservato<text:s/>agli<text:s/>atti<text:s/>d'ufficio,<text:s/>con<text:s/>cui<text:s/>vengono<text:s/>altresì<text:s/>stabiliti<text:s/>sia<text:s/>la<text:s/>corresponsione<text:s/>diretta<text:s/>da<text:s/>parte<text:s/>del<text:s/>nucleo<text:s/>B.H.<text:s/>del<text:s/>canone<text:s/>di<text:s/>occupazione<text:s/>che<text:s/>la<text:s/>durata<text:s/>della<text:s/>requisi</text:span><text:span text:style-name="T29_5">zione<text:s/>a<text:s/>copertura<text:s/>del<text:s/>periodo<text:s/>dal<text:s/>01/05/2026<text:s/>al<text:s/>30/04/2028;</text:span></text:p>
      <text:p text:style-name="P30"/>
      <text:p text:style-name="P31"><text:span text:style-name="T31_1">RAVVISATO</text:span><text:span text:style-name="T31_2"><text:s/>quindi<text:s/>opportuno<text:s/>assumere<text:s/>in<text:s/>via<text:s/>d'urgenza<text:s/>il<text:s/>provvedimento<text:s/>del<text:s/>caso,<text:s/>fermo<text:s/>restando<text:s/>che,<text:s/>ove</text:span><text:span text:style-name="T31_3"><text:s/>si<text:s/>addivenisse<text:s/>in<text:s/>prosieguo<text:s/>ad<text:s/>individuare<text:s/>una<text:s/>diversa<text:s/>titolarità,<text:s/>sarà<text:s/>possibile<text:s/>assumere<text:s/>nuovo<text:s/>atto,<text:s/>considerata<text:s/>la<text:s/>validità<text:s/>medio<text:s/>tempore<text:s/>di<text:s/>quanto<text:s/>con<text:s/>la<text:s/>presente<text:s/>disposto<text:s/>per<text:s/>oggettiva<text:s/>tempestività;</text:span></text:p>
      <text:p text:style-name="P32"/>
      <text:p text:style-name="P33"><text:span text:style-name="T33_1">VISTI:</text:span></text:p>
      <text:list text:style-name="LS4" xml:id="list2">
        <text:list-item>
          <text:p text:style-name="P34"><text:span text:style-name="T34_1">lo<text:s/>Statuto<text:s/>comunale,<text:s/>vigente;</text:span></text:p>
        </text:list-item>
        <text:list-item>
          <text:p text:style-name="P35"><text:span text:style-name="T35_1">il<text:s/>Regolamento<text:s/>per<text:s/>l'organizzazione,<text:s/>il<text:s/>funzionamento<text:s/>e<text:s/>l'accesso<text:s/>al<text:s/>Sistema<text:s/>Integrato<text:s/>di<text:s/>promozione<text:s/>e<text:s/>protezione<text:s/>sociale<text:s/>del<text:s/>Comune<text:s/>di<text:s/>Imperia<text:s/>e<text:s/>la<text:s/>relativa<text:s/>Carta<text:s/>dei<text:s/>Servizi,<text:s/>vigenti;</text:span></text:p>
        </text:list-item>
        <text:list-item>
          <text:p text:style-name="P36"><text:span text:style-name="T36_1">la<text:s/>Legge<text:s/>regionale<text:s/>6<text:s/>giugno<text:s/>2017,<text:s/>n.<text:s/>13,<text:s/>ad<text:s/>oggetto<text:s/>“Modifiche<text:s/>alla<text:s/>legge<text:s/>regionale<text:s/>29<text:s/>giugno<text:s/>2004,<text:s/>n.<text:s/>10<text:s/>(norme<text:s/>per<text:s/>l’assegnazione<text:s/>e<text:s/>la<text:s/>gestione<text:s/>del<text:s/>patrimonio<text:s/>di<text:s/>edilizia<text:s/>residenziale<text:s/>pubblica<text:s/>e<text:s/>modifiche<text:s/>alla<text:s/>legge<text:s/>regionale<text:s/>12<text:s/>marzo<text:s/>1998,<text:s/>n.<text:s/>9<text:s/>(nuovo<text:s/>ordinamento<text:s/>degli<text:s/>enti<text:s/>operanti<text:s/>nel<text:s/>settore<text:s/>dell’edilizia<text:s/>pubblica<text:s/>e<text:s/>riordino<text:s/>delle<text:s/>attività<text:s/>di<text:s/>servizio<text:s/>all’edilizia<text:s/>residenziale<text:s/>ed<text:s/>ai<text:s/>lavori<text:s/>pubblici)<text:s/>e<text:s/>alla<text:s/>legge<text:s/>regionale<text:s/>3<text:s/>dicembre<text:s/>2007,<text:s/>n.<text:s/>38<text:s/>(organizzazione<text:s/>dell’intervento<text:s/>regionale<text:s/>nel<text:s/>settore<text:s/>abitativo)<text:s/></text:span><text:span text:style-name="T36_2">come<text:s/>da<text:s/>ultimo<text:s/>modificata<text:s/>e<text:s/>integrata<text:s/>dalla<text:s/>Legge<text:s/>regionale<text:s/>4<text:s/>aprile<text:s/>2024,<text:s/>n.<text:s/>10<text:s/>e<text:s/>dai<text:s/>successivi<text:s/>provvedimenti<text:s/>di<text:s/>riordino<text:s/>normativo.</text:span><text:span text:style-name="T36_3">”;</text:span></text:p>
        </text:list-item>
      </text:list>
      <text:p text:style-name="P37"/>
      <text:p text:style-name="P38"><text:span text:style-name="T38_1"><text:tab/><text:tab/><text:tab/><text:tab/><text:tab/><text:s text:c="9"/></text:span><text:span text:style-name="T38_2"><text:s text:c="3"/>ORDINA</text:span></text:p>
      <text:p text:style-name="P39"/>
      <text:p text:style-name="P40"><text:span text:style-name="T40_1">l'occupazione<text:s/>temporanea<text:s/>ed<text:s/>eccezionale,<text:s/>dal<text:s/>01/05/2025<text:s/>al<text:s/>30/04/2028<text:s/>dell'alloggio<text:s/>sito<text:s/>in<text:s/>questa<text:s/>Città,<text:s/>in<text:s/>via<text:s/>B.<text:s/>Gazzano<text:s/>n.<text:s/>34,<text:s/>di<text:s/>proprietà<text:s/>di<text:s/>A.R.T.E.<text:s/>Imperia,<text:s/>allo<text:s/>scopo<text:s/>di<text:s/>adibirlo<text:s/>ad<text:s/>abitazione<text:s/>per<text:s/>il<text:s/>Nucleo<text:s/>familiare<text:s/>B.H.,<text:s/>dando<text:s/>atto<text:s/>che<text:s/>il<text:s/>canone<text:s/>di<text:s/>occupazione<text:s/>ammontante<text:s/>ad<text:s text:c="5"/>€<text:s/>250,00<text:s/>mensili<text:s/>sarà<text:s/>corrisposto<text:s/>direttamente<text:s/>dagli<text:s/>assegnatari;</text:span></text:p>
      <text:p text:style-name="P41"/>
      <text:p text:style-name="P42"><text:span text:style-name="T42_1">di<text:s/>dare<text:s/>atto<text:s/>che,<text:s/>alla<text:s/>scadenza<text:s/>prevista<text:s/>il<text:s/>30/04/2028,<text:s/>salvo<text:s/>il<text:s/>persistere<text:s/>delle<text:s/>condizioni<text:s/>che<text:s/>hanno<text:s/>determinato<text:s/>l'emanazione<text:s/>del<text:s/>presente<text:s/>provvedimento,<text:s/>l'alloggio<text:s/>dovrà<text:s/>essere<text:s/>lasciato<text:s/>da<text:s/>cose<text:s/>e<text:s/>persone<text:s/>senza<text:s/>ulteriori<text:s/>atti,<text:s/>perché<text:s/>rientri<text:s/>nella<text:s/>piena<text:s/>disponibilità<text:s/>di<text:s/>A.R.T.E.<text:s/>Imperia;</text:span></text:p>
      <text:p text:style-name="P43"/>
      <text:p text:style-name="P44"><text:span text:style-name="T44_1">la<text:s/>notificazione<text:s/>urgente<text:s/>del<text:s/>presente<text:s/>atto<text:s/>ad<text:s/>A.R.T.E.<text:s/>Imperia<text:s/>e<text:s/>all'Interessata<text:s/>sig.ra<text:s/>B.H.<text:s/>nonché<text:s/>la<text:s/>trasmissione<text:s/>per<text:s/>quanto<text:s/>di<text:s/>competenza<text:s/>al<text:s/>Sig.<text:s/>Prefetto<text:s/>di<text:s/>Imperia.</text:span></text:p>
      <text:p text:style-name="P45"/>
      <text:p text:style-name="P46"/>
      <text:p text:style-name="P47"/>
      <text:p text:style-name="P48"><text:span text:style-name="T48_1">Avverso<text:s/>il<text:s/>presente<text:s/>atto<text:s/>è<text:s/>ammesso,<text:s/>ai<text:s/>sensi<text:s/>del<text:s/></text:span><text:span text:style-name="T48_2">D.P.R.<text:s/>24<text:s/>novembre<text:s/>1971,<text:s/>n.<text:s/>1199</text:span><text:span text:style-name="T48_3">,<text:s/>ricorso<text:s/>gerarchico<text:s/>al<text:s/></text:span><text:span text:style-name="T48_4">Prefetto<text:s/>di<text:s/>Imperia</text:span><text:span text:style-name="T48_5"><text:s/>entro<text:s/>il<text:s/>termine<text:s/>di<text:s/></text:span><text:span text:style-name="T48_6">trenta<text:s/>giorni</text:span><text:span text:style-name="T48_7"><text:s/>dalla<text:s/>data<text:s/>di<text:s/>notificazione<text:s/>o<text:s/>piena<text:s/>conoscenza<text:s/>dello<text:s/>stesso,<text:s/>oppure,<text:s/>in<text:s/>alternativa,<text:s/>ricorso<text:s/>giurisdizionale<text:s/>al<text:s/></text:span><text:span text:style-name="T48_8">TAR<text:s/>Liguria</text:span><text:span text:style-name="T48_9"><text:s/>ai<text:s/>sensi<text:s/>del<text:s/></text:span><text:span text:style-name="T48_10">D.Lgs.<text:s/>2<text:s/>luglio<text:s/>2010,<text:s/>n.<text:s/>104<text:s/>(Codice<text:s/>del<text:s/>Processo<text:s/>Amministrativo)</text:span><text:span text:style-name="T48_11">,<text:s/>entro<text:s/>il<text:s/>termine<text:s/>di<text:s/></text:span><text:span text:style-name="T48_12">sessanta<text:s/>giorni</text:span><text:span text:style-name="T48_13"><text:s/>dalla<text:s/>medesima<text:s/>data</text:span></text:p>
      <text:p text:style-name="P49"/>
      <text:p text:style-name="P50"/>
      <text:p text:style-name="P51"><text:span text:style-name="T51_1">Imperia,<text:s/>07/05/2026</text:span></text:p>
      <text:p text:style-name="P52"><text:span text:style-name="T52_1"><text:s text:c="2"/></text:span><text:span text:style-name="T52_2">IL<text:s/>SINDACO</text:span></text:p>
      <text:p text:style-name="P53"><text:span text:style-name="T53_1"><text:s text:c="3"/>Claudio<text:s/>Scajol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OpenSymbol" svg:font-family="OpenSymbol"/>
    <style:font-face style:name="Calibri" svg:font-family="Calibri" style:font-pitch="variable" style:font-family-generic="roman"/>
    <style:font-face style:name="Century Gothic" svg:font-family="Century Gothic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Arial" svg:font-family="Arial" style:font-pitch="variable"/>
    <style:font-face style:name="Microsoft YaHei" svg:font-family="Microsoft YaHei" style:font-pitch="variable"/>
    <style:font-face style:name="SimSun" svg:font-family="SimSun" style:font-pitch="variable"/>
  </office:font-face-decls>
  <office:styles>
    <style:default-style style:family="paragraph">
      <style:paragraph-properties style:text-autospace="ideograph-alpha" style:writing-mode="lr-tb" fo:hyphenation-ladder-count="no-limit" style:tab-stop-distance="1.251cm"/>
      <style:text-properties style:use-window-font-color="true" style:font-name="Liberation Serif" fo:font-size="12pt" style:font-name-asian="SimSun" style:font-size-asian="12pt" style:font-name-complex="Mangal" style:font-size-complex="12pt" fo:language="it" fo:language-asian="zh" fo:language-complex="hi" fo:country="IT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style:writing-mode="lr-tb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style:writing-mode="lr-tb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Table_20_Contents" style:display-name="Table Contents" style:family="paragraph" style:parent-style-name="Standard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Century Gothic" style:font-name-asian="Times New Roman" style:font-name-complex="Aria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3Level0" style:family="text">
      <style:text-properties style:font-name="OpenSymbol" style:font-name-asian="OpenSymbol" style:font-name-complex="OpenSymbol"/>
    </style:style>
    <style:style style:name="List3Level1" style:family="text">
      <style:text-properties style:font-name="OpenSymbol" style:font-name-asian="OpenSymbol" style:font-name-complex="OpenSymbol"/>
    </style:style>
    <style:style style:name="List3Level2" style:family="text">
      <style:text-properties style:font-name="OpenSymbol" style:font-name-asian="OpenSymbol" style:font-name-complex="OpenSymbol"/>
    </style:style>
    <style:style style:name="List3Level3" style:family="text">
      <style:text-properties style:font-name="OpenSymbol" style:font-name-asian="OpenSymbol" style:font-name-complex="OpenSymbol"/>
    </style:style>
    <style:style style:name="List3Level4" style:family="text">
      <style:text-properties style:font-name="OpenSymbol" style:font-name-asian="OpenSymbol" style:font-name-complex="OpenSymbol"/>
    </style:style>
    <style:style style:name="List3Level5" style:family="text">
      <style:text-properties style:font-name="OpenSymbol" style:font-name-asian="OpenSymbol" style:font-name-complex="OpenSymbol"/>
    </style:style>
    <style:style style:name="List3Level6" style:family="text">
      <style:text-properties style:font-name="OpenSymbol" style:font-name-asian="OpenSymbol" style:font-name-complex="OpenSymbol"/>
    </style:style>
    <style:style style:name="List3Level7" style:family="text">
      <style:text-properties style:font-name="OpenSymbol" style:font-name-asian="OpenSymbol" style:font-name-complex="OpenSymbol"/>
    </style:style>
    <style:style style:name="List3Level8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8.0</meta:generator>
    <dc:title/>
    <meta:initial-creator/>
    <meta:creation-date>2026-05-07T10:40:02</meta:creation-date>
    <dc:creator/>
    <dc:date>2026-05-07T10:41:39</dc:date>
    <meta:editing-cycles>2</meta:editing-cycles>
    <meta:editing-duration>PT1M</meta:editing-duration>
    <meta:document-statistic meta:page-count="2" meta:paragraph-count="25" meta:row-count="0" meta:word-count="725" meta:character-count="5019" meta:non-whitespace-character-count="0"/>
  </office:meta>
</office:document-meta>
</file>